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text-indent="-0.0013in"/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3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15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16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17" style:parent-style-name="Standard" style:family="paragraph">
      <style:paragraph-properties fo:text-align="justify" fo:margin-bottom="0in" fo:line-height="130%" fo:text-indent="-0.0013in"/>
    </style:style>
    <style:style style:name="T18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9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0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1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3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4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25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26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27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28" style:parent-style-name="Standard" style:family="paragraph">
      <style:paragraph-properties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29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30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31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32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3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3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35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36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37" style:parent-style-name="Standard" style:family="paragraph">
      <style:paragraph-properties fo:text-align="justify" fo:margin-bottom="0in" fo:line-height="130%" fo:text-indent="-0.0013in"/>
    </style:style>
    <style:style style:name="T38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3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4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41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42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43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44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4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46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47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48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49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50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51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52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53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56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57" style:parent-style-name="Domyślnaczcionkaakapitu" style:family="text">
      <style:text-properties style:font-name="Verdana" style:font-name-asian="Verdana" style:font-name-complex="Verdan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5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60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61" style:parent-style-name="Standard" style:family="paragraph">
      <style:paragraph-properties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FF0000" fo:font-size="8.5pt" style:font-size-asian="8.5pt" style:font-size-complex="8.5pt"/>
    </style:style>
    <style:style style:name="P62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63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64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65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66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67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68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69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70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71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72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73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74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75" style:parent-style-name="Standard" style:family="paragraph">
      <style:paragraph-properties fo:text-align="center" fo:margin-bottom="0in" fo:line-height="130%" fo:text-indent="-0.0013in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76" style:parent-style-name="Standard" style:family="paragraph">
      <style:paragraph-properties fo:text-align="center" fo:margin-bottom="0in" fo:line-height="130%" fo:text-indent="-0.0013in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77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size="8.5pt" style:font-size-asian="8.5pt" style:font-size-complex="8.5pt"/>
    </style:style>
    <style:style style:name="P78" style:parent-style-name="Normalny" style:family="paragraph">
      <style:paragraph-properties fo:margin-left="-0.0006in" fo:text-indent="0in">
        <style:tab-stops/>
      </style:paragraph-properties>
      <style:text-properties style:font-name="Verdana" fo:font-size="8.5pt" style:font-size-asian="8.5pt" style:font-size-complex="8.5pt"/>
    </style:style>
    <style:style style:name="P79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line-height="100%" fo:text-indent="0in"/>
      <style:text-properties fo:hyphenate="true"/>
    </style:style>
    <style:style style:name="T8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8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83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84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85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86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87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88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89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90" style:parent-style-name="Standard" style:family="paragraph">
      <style:paragraph-properties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91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92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93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9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95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96" style:parent-style-name="Standard" style:family="paragraph">
      <style:paragraph-properties fo:margin-bottom="0in" fo:line-height="130%" fo:margin-left="0in" fo:text-indent="-0.0013in">
        <style:tab-stops/>
      </style:paragraph-properties>
    </style:style>
    <style:style style:name="T97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98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99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00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101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02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03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104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10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06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107" style:parent-style-name="Standard" style:family="paragraph">
      <style:paragraph-properties fo:text-align="justify" fo:margin-bottom="0in" fo:line-height="130%" fo:text-indent="-0.0013in"/>
      <style:text-properties style:font-name="Verdana" style:font-name-asian="Verdana" style:font-name-complex="Verdana" fo:color="#000000" fo:font-size="8.5pt" style:font-size-asian="8.5pt" style:font-size-complex="8.5pt"/>
    </style:style>
    <style:style style:name="P108" style:parent-style-name="Standard" style:family="paragraph">
      <style:paragraph-properties fo:text-align="justify" fo:margin-bottom="0in" fo:line-height="130%" fo:text-indent="-0.0013in"/>
    </style:style>
    <style:style style:name="T10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110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11" style:parent-style-name="Standard" style:family="paragraph">
      <style:paragraph-properties fo:margin-bottom="0in" fo:line-height="130%" fo:margin-left="0in" fo:text-indent="-0.0013in">
        <style:tab-stops/>
      </style:paragraph-properties>
    </style:style>
    <style:style style:name="T112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113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14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15" style:parent-style-name="Standard" style:family="paragraph">
      <style:paragraph-properties fo:margin-bottom="0in" fo:line-height="130%" fo:margin-left="0in" fo:text-indent="-0.0013in">
        <style:tab-stops/>
      </style:paragraph-properties>
    </style:style>
    <style:style style:name="T116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17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18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19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2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2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2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2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124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12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126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27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128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29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30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31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3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3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3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35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36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37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38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39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4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41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42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43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44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4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46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47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48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49" style:parent-style-name="Domyślnaczcionkaakapitu" style:family="text">
      <style:text-properties style:font-name="Verdana" style:font-name-asian="Verdana" style:font-name-complex="Verdana" fo:color="#FF0000" fo:font-size="8.5pt" style:font-size-asian="8.5pt" style:font-size-complex="8.5pt"/>
    </style:style>
    <style:style style:name="T150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51" style:parent-style-name="Domyślnaczcionkaakapitu" style:family="text">
      <style:text-properties style:font-name="Verdana" style:font-name-asian="Verdana" style:font-name-complex="Verdana" fo:color="#FF0000" fo:font-size="8.5pt" style:font-size-asian="8.5pt" style:font-size-complex="8.5pt"/>
    </style:style>
    <style:style style:name="T15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53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54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5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56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57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58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59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160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16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162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163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164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65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66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167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68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169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70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171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72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73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174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7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76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77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78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17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8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81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182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8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184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85" style:parent-style-name="Standard" style:family="paragraph">
      <style:paragraph-properties fo:text-align="justify" fo:margin-bottom="0in" fo:line-height="130%" fo:text-indent="0in"/>
      <style:text-properties style:font-name="Verdana" style:font-name-asian="Verdana" style:font-name-complex="Verdana" fo:font-size="8.5pt" style:font-size-asian="8.5pt" style:font-size-complex="8.5pt"/>
    </style:style>
    <style:style style:name="P186" style:parent-style-name="Standard" style:family="paragraph">
      <style:paragraph-properties fo:text-align="justify" fo:margin-bottom="0in" fo:line-height="130%" fo:text-indent="0in"/>
    </style:style>
    <style:style style:name="T187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188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89" style:parent-style-name="Standard" style:family="paragraph">
      <style:paragraph-properties fo:text-align="justify" fo:margin-bottom="0in" fo:line-height="130%" fo:text-indent="0in"/>
    </style:style>
    <style:style style:name="T190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91" style:parent-style-name="Standard" style:family="paragraph">
      <style:paragraph-properties fo:text-align="justify" fo:margin-bottom="0in" fo:line-height="130%" fo:text-indent="0in"/>
    </style:style>
    <style:style style:name="T192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93" style:parent-style-name="Standard" style:family="paragraph">
      <style:paragraph-properties fo:text-align="justify" fo:margin-bottom="0in" fo:line-height="130%" fo:text-indent="0in"/>
    </style:style>
    <style:style style:name="T194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95" style:parent-style-name="Standard" style:family="paragraph">
      <style:paragraph-properties fo:text-align="justify" fo:margin-bottom="0in" fo:line-height="130%" fo:text-indent="0in"/>
    </style:style>
    <style:style style:name="T196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197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198" style:parent-style-name="Standard" style:family="paragraph">
      <style:paragraph-properties fo:text-align="justify" fo:margin-bottom="0in" fo:line-height="130%" fo:text-indent="0in"/>
    </style:style>
    <style:style style:name="T19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0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0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0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03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04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205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06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207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08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209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10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11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12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1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214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font-size="8.5pt" style:font-size-asian="8.5pt" style:font-size-complex="8.5pt"/>
    </style:style>
    <style:style style:name="P215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16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P217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18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219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20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21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2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2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2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25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26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27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228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229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230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3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232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33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234" style:parent-style-name="Nagłówek4" style:family="paragraph">
      <style:paragraph-properties fo:margin-top="0in" fo:margin-bottom="0in" fo:background-color="#FFFFFF"/>
    </style:style>
    <style:style style:name="T235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36" style:parent-style-name="Domyślnaczcionkaakapitu" style:family="text">
      <style:text-properties style:font-name="Verdana" style:font-name-asian="Verdana" style:font-name-complex="Verdana" fo:font-weight="normal" style:font-weight-asian="normal" fo:font-size="8.5pt" style:font-size-asian="8.5pt" style:font-size-complex="8.5pt"/>
    </style:style>
    <style:style style:name="T237" style:parent-style-name="Domyślnaczcionkaakapitu" style:family="text">
      <style:text-properties style:font-name="Verdana" style:font-name-asian="Verdana" style:font-name-complex="Verdana" fo:font-weight="normal" style:font-weight-asian="normal" fo:font-size="8.5pt" style:font-size-asian="8.5pt" style:font-size-complex="8.5pt"/>
    </style:style>
    <style:style style:name="P238" style:parent-style-name="Standard" style:family="paragraph">
      <style:paragraph-properties fo:text-align="justify" fo:margin-bottom="0in" fo:line-height="130%" fo:text-indent="-0.0013in"/>
    </style:style>
    <style:style style:name="T239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40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41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4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43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44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45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46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47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48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4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5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51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52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5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54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55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56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57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58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59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60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61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62" style:parent-style-name="Standard" style:family="paragraph">
      <style:paragraph-properties fo:text-align="justify" fo:margin-bottom="0in" fo:line-height="130%" fo:text-indent="0in"/>
    </style:style>
    <style:style style:name="T263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64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65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66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67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68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69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70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71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72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73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74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75" style:parent-style-name="Domyślnaczcionkaakapitu" style:family="text">
      <style:text-properties style:font-name="Verdana" style:font-name-asian="Verdana" style:font-name-complex="Verdana" fo:color="#FF0000" fo:font-size="8.5pt" style:font-size-asian="8.5pt" style:font-size-complex="8.5pt"/>
    </style:style>
    <style:style style:name="T276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P277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278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  <style:text-properties style:font-name="Verdana" style:font-name-asian="Verdana" style:font-name-complex="Verdana" fo:color="#000000" fo:font-size="8.5pt" style:font-size-asian="8.5pt" style:font-size-complex="8.5pt"/>
    </style:style>
    <style:style style:name="P279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80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281" style:parent-style-name="Standard" style:family="paragraph">
      <style:paragraph-properties fo:text-align="center" fo:margin-bottom="0in" fo:line-height="130%" fo:margin-left="0in" fo:text-indent="-0.0013in">
        <style:tab-stops/>
      </style:paragraph-properties>
    </style:style>
    <style:style style:name="T282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P28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84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85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86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87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88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T289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90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9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.5pt" style:font-size-asian="8.5pt" style:font-size-complex="8.5pt"/>
    </style:style>
    <style:style style:name="T292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93" style:parent-style-name="Standard" style:family="paragraph">
      <style:paragraph-properties fo:text-align="justify" fo:margin-bottom="0in" fo:line-height="130%" fo:margin-left="0in" fo:text-indent="-0.0013in">
        <style:tab-stops/>
      </style:paragraph-properties>
    </style:style>
    <style:style style:name="T294" style:parent-style-name="Domyślnaczcionkaakapitu" style:family="text">
      <style:text-properties style:font-name="Verdana" style:font-name-asian="Verdana" style:font-name-complex="Verdana" fo:font-weight="bold" style:font-weight-asian="bold" fo:font-size="8.5pt" style:font-size-asian="8.5pt" style:font-size-complex="8.5pt"/>
    </style:style>
    <style:style style:name="T295" style:parent-style-name="Domyślnaczcionkaakapitu" style:family="text">
      <style:text-properties style:font-name="Verdana" style:font-name-asian="Verdana" style:font-name-complex="Verdana" fo:font-size="8.5pt" style:font-size-asian="8.5pt" style:font-size-complex="8.5pt"/>
    </style:style>
    <style:style style:name="T296" style:parent-style-name="Domyślnaczcionkaakapitu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P297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298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299" style:parent-style-name="Standard" style:family="paragraph">
      <style:paragraph-properties fo:margin-bottom="0in" fo:margin-left="0in" fo:text-indent="-0.0013in">
        <style:tab-stops/>
      </style:paragraph-properties>
    </style:style>
    <style:style style:name="T300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01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02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03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04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05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06" style:parent-style-name="Standard" style:family="paragraph">
      <style:paragraph-properties fo:margin-bottom="0in" fo:margin-left="0in" fo:text-indent="-0.0013in">
        <style:tab-stops/>
      </style:paragraph-properties>
    </style:style>
    <style:style style:name="T30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0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0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310" style:parent-style-name="Standard" style:family="paragraph">
      <style:paragraph-properties fo:margin-bottom="0in" fo:margin-left="0in" fo:text-indent="-0.0013in">
        <style:tab-stops/>
      </style:paragraph-properties>
    </style:style>
    <style:style style:name="T311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1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1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14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1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1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31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31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319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20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21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22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23" style:parent-style-name="Standard" style:family="paragraph">
      <style:paragraph-properties fo:margin-bottom="0in" fo:margin-left="0in" fo:text-indent="-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324" style:parent-style-name="Standard" style:family="paragraph">
      <style:paragraph-properties fo:margin-bottom="0in" fo:margin-left="0in" fo:text-indent="-0.0013in">
        <style:tab-stops/>
      </style:paragraph-properties>
    </style:style>
  </office:automatic-styles>
  <office:body>
    <office:text text:use-soft-page-breaks="true">
      <text:p text:style-name="P1"><text:span text:style-name="T8">Regulamin rekrutacji i uczestnictwa w projekcie<text:s/></text:span><text:span text:style-name="T9">Innowacje w edukacji: kursy dla nauczycieli Ekonomika z zakresu nowych technologii i zdrowia psychicznego</text:span><text:span text:style-name="T10">, pod numerem<text:s/></text:span><text:span text:style-name="T11">2025-1-PL01-KA122-SCH-000310568 realizowanym przez Zespół Szkół Ekonomicznych im. Generała Stefana Roweckiego "Grota"</text:span></text:p>
      <text:p text:style-name="P12"/>
      <text:p text:style-name="P13"><text:span text:style-name="T14">§1</text:span></text:p>
      <text:p text:style-name="P15"><text:span text:style-name="T16">Postanowienia ogólne</text:span></text:p>
      <text:p text:style-name="P17"><text:span text:style-name="T18">1. Projekt<text:s/></text:span><text:span text:style-name="T19">2025-1-PL01-KA122-SCH-000310568</text:span><text:span text:style-name="T20"><text:s/>(zwany dalej „Projektem”)</text:span><text:bookmark-start text:name="Bookmark"/><text:bookmark-end text:name="Bookmark"/><text:span text:style-name="T21"><text:s/>realizowanego w ramach projektu Międzynarodo</text:span><text:span text:style-name="T22">wa mobilność edukacyjna uczniów i kadry edukacji szkolnej, <text:s/>współfinansowanego przez Unię Europejską ze środków Europejskiego Funduszu Społecznego Plus, w Programie Fundusze Europejskie dla Rozwoju Społecznego 2021-2027, realizowanego na zasadach Programu<text:s/></text:span><text:span text:style-name="T23">Erasmus+.</text:span></text:p>
      <text:p text:style-name="P24">2. Projekt zakłada udział nauczycieli Zespołu Szkół Ekonomicznych im. Generała Stefana Roweckiego "Grota" którzy zechcą uczestniczyć w tygodniowym szkoleniach w:<text:s/></text:p>
      <text:p text:style-name="P25">Bolonia (Włochy): 01/02/2026 - 07/02/2026</text:p>
      <text:p text:style-name="P26">3. Realizatorem Projektu jest Zespół Szkół Ekonomicznych im. Generała Stefana Roweckiego "Grota" w Opolu.</text:p>
      <text:p text:style-name="P27">4. Projekt realizowany jest od 31/12/2025 do 30/09/2026.</text:p>
      <text:p text:style-name="P28"/>
      <text:p text:style-name="P29"><text:span text:style-name="T30">§ 2</text:span></text:p>
      <text:p text:style-name="P31"><text:span text:style-name="T32">Uczestnicy projektu</text:span></text:p>
      <text:p text:style-name="P33"><text:span text:style-name="T34">1.</text:span><text:span text:style-name="T35"><text:s/>Kandydaci, którzy chcą uczestniczyć w działaniach realizowanych w ramach Projektu, muszą spełniać<text:s/></text:span><text:span text:style-name="T36">wszystkie niżej wymienione warunki formalne:</text:span></text:p>
      <text:p text:style-name="P37"><text:span text:style-name="T38">a) być nauczycielem zatrudnionym Zespół Szkół Ekonomicznych im. Generała Stefana Roweckiego "Grot</text:span><text:span text:style-name="T39">a";</text:span></text:p>
      <text:p text:style-name="P40"><text:span text:style-name="T41">b) zadeklarować gotowość do udziału w całym projekcie, obejmującym:</text:span></text:p>
      <text:p text:style-name="P42"><text:span text:style-name="T43">- fazę przygotowawczą poprzedzającą wyjazd</text:span><text:span text:style-name="T44">,</text:span></text:p>
      <text:p text:style-name="P45"><text:span text:style-name="T46">- mobilność zagraniczną,</text:span></text:p>
      <text:p text:style-name="P47"><text:span text:style-name="T48">- działania następcze (wdrażanie i upowszechnianie rezultatów).</text:span></text:p>
      <text:p text:style-name="P49"><text:span text:style-name="T50">2.</text:span><text:span text:style-name="T51"><text:s/>W ramach projektu nr<text:s/></text:span><text:span text:style-name="T52">2025-1-PL01-KA122-SCH-000310568<text:s/></text:span><text:span text:style-name="T53">uczestnik może wziąć udział tylko jeden raz.<text:s/></text:span></text:p>
      <text:p text:style-name="P54"><text:span text:style-name="T55">W ramach projektu „Międzynarodowa mobilność edukacyjna uczniów<text:s/></text:span><text:span text:style-name="T56">i kadry edukacji szkolnej” każdy uczestnik może wziąć udział maksymalnie<text:s/></text:span><text:span text:style-name="T57">w jednej zagranicznej<text:s/></text:span><text:span text:style-name="T58">mobilności w ramach konkursów 2025-2027. W sytuacji gdyby uczestnik brał wcześniej udział w innym projekcie dotyczącym międzynarodowych praktyk zawodowych, reali</text:span><text:span text:style-name="T59">zowanym z programu Erasmus+ lub FERS obowiązany jest do poinformowania szkoły o tym fakcie na piśmie w celu weryfikacji możliwości objęcia go wsparciem w ramach niniejszego Projektu. Niniejszy punkt dotyczy również udziału w projekcie realizowanym w ramach</text:span><text:span text:style-name="T60"><text:s/>np. innej szkoły zawodowej, centrum kształcenia zawodowego, izby rzemiosła, itp.</text:span></text:p>
      <text:p text:style-name="P61"/>
      <text:p text:style-name="P62"><text:span text:style-name="T63">§ 3</text:span></text:p>
      <text:p text:style-name="P64"><text:span text:style-name="T65">Cel i założenia projektu</text:span></text:p>
      <text:p text:style-name="P66">Cel 1 : Wzmocnienie kompetencji cyfrowych nauczycieli ZSEk w Opolu, poprzez udział w szkoleniach z zakresu sztucznej inteligencji, ICT, e-learningu.</text:p>
      <text:p text:style-name="P67">Cel 2 : Rozwój umiejętności interpersonalnych nauczycieli ZSEk w Opolu i wsparcie zdrowia psychicznego uczniów poprzez udział w szkoleniach z zakresu zdrowia psychicznego.</text:p>
      <text:p text:style-name="P68">Cel 3 : Rozwój kompetencji językowych nauczycieli ZSEk w Opolu poprzez udział w<text:s/>międzynarodowych kursach</text:p>
      <text:p text:style-name="P69">prowadzonych w języku angielskim.</text:p>
      <text:p text:style-name="P70"/>
      <text:p text:style-name="P71"/>
      <text:p text:style-name="P72"/>
      <text:p text:style-name="P73"/>
      <text:p text:style-name="P74"/>
      <text:soft-page-break/>
      <text:p text:style-name="P75">§ 4</text:p>
      <text:p text:style-name="P76">Zakres i organizacja wsparcia</text:p>
      <text:p text:style-name="P77"><text:bookmark-start text:name="Bookmark1"/><text:bookmark-end text:name="Bookmark1"/>W ramach Projektu uczestnicy będą mogli odbyć szkolenie w:</text:p>
      <text:p text:style-name="P78">T: ARTIFICIAL INTELLIGENCE AND CHATGPT - 3 osoby</text:p>
      <text:p text:style-name="P79">01/02/2026 - 07/02/2026 (Bologna)</text:p>
      <text:p text:style-name="P80"><text:span text:style-name="T81">2.</text:span><text:span text:style-name="T82"><text:s/></text:span><text:span text:style-name="T83">W organizacji szkolenia pośredniczyć będzie organizacja partnerska: Erasmus Learning Academy (ELA),</text:span><text:span text:style-name="T84"><text:line-break/></text:span><text:span text:style-name="T85">Włochy.<text:s/></text:span></text:p>
      <text:p text:style-name="P86"><text:span text:style-name="T87">3.</text:span><text:span text:style-name="T88"><text:s/>W ramach Projektu, Uczestnikom pokryte zostaną koszty:<text:s/></text:span><text:span text:style-name="T89">podróży, zakwaterowania, wyżywienia <text:s text:c="27"/>i ubezpieczenia.</text:span></text:p>
      <text:p text:style-name="P90"/>
      <text:p text:style-name="P91"><text:span text:style-name="T92">§ 5</text:span></text:p>
      <text:p text:style-name="P93"><text:span text:style-name="T94">Rekr</text:span><text:span text:style-name="T95">utacja</text:span></text:p>
      <text:p text:style-name="P96"><text:span text:style-name="T97">1.</text:span><text:span text:style-name="T98"><text:s/>O udziale w projekcie decydować będzie znajomość języka angielskiego minimum na poziomie średniozaawansowanym oraz liczba punktów rekrutacyjnych.</text:span></text:p>
      <text:p text:style-name="P99"><text:span text:style-name="T100">2.</text:span><text:span text:style-name="T101"><text:s/>Punkty rekrutacyjne przyznane zostaną w ramach następujących kryteriów:</text:span></text:p>
      <text:p text:style-name="P102">a. znajomość języka angielskiego na poziomie min. B2 (min.66 pkt max. 100) w teście poziomującym – kryterium formalne,</text:p>
      <text:p text:style-name="P103">b. działalność pozalekcyjna, tj. prowadzenie kół zainteresowań oraz zajęć dodatkowych (0-10pkt),</text:p>
      <text:p text:style-name="P104">c. działania podejmowane w ramach podnoszenia kwalifikacji<text:s/>(0-10pkt),</text:p>
      <text:p text:style-name="P105">d. działalność na rzecz szkoły (0-10pkt),</text:p>
      <text:p text:style-name="P106">e. współpraca z instytucjami zewnętrznymi wpływająca na podniesienie jakość szkoły (0-10pkt),</text:p>
      <text:p text:style-name="P107">f. uczestnik z mniejszymi szansami (0-15pkt)</text:p>
      <text:p text:style-name="P108"><text:span text:style-name="T109">Po zakończonej rekrutacji zostaną stworzone dwie listy: lista<text:s/></text:span><text:span text:style-name="T110">rankingowa i lista rezerwowa.</text:span></text:p>
      <text:p text:style-name="P111"><text:span text:style-name="T112">3</text:span><text:span text:style-name="T113">.</text:span><text:span text:style-name="T114"><text:s/>Zadeklarowanie przez uczestnika chęci udziału w Projekcie skutkuje umieszczeniem go na liście kandydatów.</text:span></text:p>
      <text:p text:style-name="P115"><text:span text:style-name="T116">4.</text:span><text:span text:style-name="T117"><text:s/>Miejsca na listach kandydatów do projektu będą przyznawane wg największej liczby punktów rekrutacyjnych i oni zost</text:span><text:span text:style-name="T118">aną uczestnikami Projektu. W przypadku uzyskania równej liczby punktów przez kandydatów, priorytetem jest kandydat z mniejszymi szansami. Pozostałe osoby zostaną zakwalifikowane na listy rezerwowe. Miejsca na liście rezerwowej będą zależne od uzyskanej lic</text:span><text:span text:style-name="T119">zby punktów rekrutacyjnych.</text:span></text:p>
      <text:p text:style-name="P120"><text:span text:style-name="T121">5.</text:span><text:span text:style-name="T122"><text:s/>Skład Komisji Rekrutacyjnej:<text:s/></text:span></text:p>
      <text:p text:style-name="P123">Beata Wiśniewska- przewodnicząca Komisji, wicedyrektor szkoły</text:p>
      <text:p text:style-name="P124">Aneta Teper- Ćwirko- nauczyciel języka angielskiego<text:s/></text:p>
      <text:p text:style-name="P125">Lucyna Łazarska- pedagog specjalny</text:p>
      <text:p text:style-name="P126"><text:span text:style-name="T127">6</text:span><text:span text:style-name="T128">.</text:span><text:span text:style-name="T129"><text:s/>Dokumenty aplikacyjne znaleźć można na str</text:span><text:span text:style-name="T130">onie internetowej Szkoły oraz w sekretariacie.</text:span></text:p>
      <text:p text:style-name="P131"><text:span text:style-name="T132">Zgłoszenia udziału w Projekcie należy składać w sekretariacie.</text:span></text:p>
      <text:p text:style-name="P133"><text:span text:style-name="T134">7.</text:span><text:span text:style-name="T135"><text:s/>W celu dokonania zgłoszenia należy dostarczyć prawidłowo wypełnione i podpisane dokumenty:</text:span></text:p>
      <text:p text:style-name="P136"><text:span text:style-name="T137">a)</text:span><text:span text:style-name="T138"><text:s/>formularz zgłoszeniowy</text:span><text:span text:style-name="T139">;</text:span></text:p>
      <text:p text:style-name="P140"><text:span text:style-name="T141">b)</text:span><text:span text:style-name="T142"><text:s/>niniejszy regulamin uc</text:span><text:span text:style-name="T143">zestnictwa</text:span><text:span text:style-name="T144"><text:s/>w Projekcie zawierający własnoręcznie podpisane przez Uczestnika oświadczenie o zapoznaniu się z jego treścią i zaakceptowaniu warunków uczestnictwa w Projekcie.</text:span></text:p>
      <text:p text:style-name="P145"><text:span text:style-name="T146">8.</text:span><text:span text:style-name="T147"><text:s/>Każdemu uczestnikowi przysługuje możliwość odwołania się od decyzji Komisji<text:s/></text:span><text:span text:style-name="T148">Rekrutacyjnej. Procedurę odwoławczą należy rozpocząć do</text:span><text:span text:style-name="T149"><text:s/></text:span><text:span text:style-name="T150">3</text:span><text:span text:style-name="T151"><text:s/></text:span><text:span text:style-name="T152">dni od podania wyników rekrutacji. Odwołanie należy złożyć w formie pisemnej wraz z uzasadnieniem do Przewodniczącego Komisji Rekrutacyjnej. Komisja Rekrutacyjna rozpatrzy odwołania w ciągu 3 dni, a</text:span><text:span text:style-name="T153"><text:s/>jej decyzja będzie miała charakter ostateczny.</text:span></text:p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§ 6</text:span></text:p>
      <text:p text:style-name="P162"><text:span text:style-name="T163">Prawa i obowiązki uczestnika</text:span></text:p>
      <text:p text:style-name="P164"><text:span text:style-name="T165">1.</text:span><text:span text:style-name="T166"><text:s/>Uczestnikiem projektu zostaje osoba znajdująca się na podstawowej liście uczestnictwa (zgodnie z zasadami rekrutacji).</text:span></text:p>
      <text:p text:style-name="P167"><text:span text:style-name="T168">2.</text:span><text:span text:style-name="T169"><text:s/>Uczestnik zakwalifikowany do udziału<text:s/></text:span><text:span text:style-name="T170">w Projekcie i zamierzający wziąć w nim udział zobowiązany jest do zawarcia Umowy pomiędzy organizacją wysyłającą a uczestnikiem mobilności w terminie wskazanym przez Dyrektora Szkoły</text:span><text:span text:style-name="T171">.</text:span></text:p>
      <text:p text:style-name="P172"><text:span text:style-name="T173">3.</text:span><text:span text:style-name="T174"><text:s/>Uczestnik ma prawo do:</text:span></text:p>
      <text:p text:style-name="P175"><text:span text:style-name="T176">a. nieodpłatnego udziału w Projekcie,</text:span></text:p>
      <text:p text:style-name="P177"><text:span text:style-name="T178">b. otrzy</text:span><text:span text:style-name="T179">mania certyfikatu uczestnictwa udziału w szkoleniu.</text:span></text:p>
      <text:p text:style-name="P180"><text:span text:style-name="T181">4.</text:span><text:span text:style-name="T182"><text:s/>Uczestnik Projektu zobowiązany jest do:</text:span></text:p>
      <text:p text:style-name="P183"><text:span text:style-name="T184">a) punktualnego i aktywnego uczestnictwa w działaniach realizowanych w ramach Projektu,</text:span></text:p>
      <text:p text:style-name="P185">b) wypełnienie testu językowego-poziomującego przed wyjazdem,</text:p>
      <text:p text:style-name="P186"><text:span text:style-name="T187">c) realizow</text:span><text:span text:style-name="T188">ania celów i założeń Projektu,</text:span></text:p>
      <text:p text:style-name="P189"><text:span text:style-name="T190">d) zbierania dokumentacji zdjęciowej, sprawozdania z przebiegu szkolenia,</text:span></text:p>
      <text:p text:style-name="P191"><text:span text:style-name="T192">e) złożenia raportu uczestnika po zakończeniu mobilności,</text:span></text:p>
      <text:p text:style-name="P193"><text:span text:style-name="T194">f) przygotowania materiałów upowszechniających,</text:span></text:p>
      <text:p text:style-name="P195"><text:span text:style-name="T196">g) udziału w działaniach następczych wynikają</text:span><text:span text:style-name="T197">cych z zapisów wniosku o dofinansowanie,</text:span></text:p>
      <text:p text:style-name="P198"><text:span text:style-name="T199">h) dzielenia się nabytą wiedzą i kompetencjami.</text:span></text:p>
      <text:p text:style-name="P200"><text:span text:style-name="T201">5.</text:span><text:span text:style-name="T202"><text:s/>Za ewentualne szkody – zniszczenie sprzętu należącego do osób trzecich lub będących własnością ośrodka noclegowego lub organizacji, w którym będzie realizowane<text:s/></text:span><text:span text:style-name="T203">szkolenie odpowiada uczestnik.</text:span></text:p>
      <text:p text:style-name="P204"/>
      <text:p text:style-name="P205"><text:span text:style-name="T206">§ 7</text:span></text:p>
      <text:p text:style-name="P207"><text:span text:style-name="T208">Działania w związku z pandemią COVID-19</text:span></text:p>
      <text:p text:style-name="P209"><text:span text:style-name="T210">1.</text:span><text:span text:style-name="T211"><text:s/>W przypadku ustanowienia wymogów związanych z wirusem COVID-19 (m. in. dotyczące testów wykrywających COVID-19, szczepień itp.), Uczestnik, który zdecyduje się na wzięcie udział</text:span><text:span text:style-name="T212">u w projekcie, będzie zobowiązany do poddania się wszystkim odgórnym procedurom.</text:span></text:p>
      <text:p text:style-name="P213"/>
      <text:p text:style-name="P214"/>
      <text:p text:style-name="P215"><text:span text:style-name="T216">§ 8</text:span></text:p>
      <text:p text:style-name="P217"><text:span text:style-name="T218">Rezygnacja z udziału w Projekcie</text:span></text:p>
      <text:p text:style-name="P219"><text:span text:style-name="T220">1.</text:span><text:span text:style-name="T221"><text:s/>Uczestnik może zrezygnować z udziału w Projekcie, w ciągu 3 dni od daty otrzymania informacji o zakwalifikowaniu go do udziału<text:s/></text:span><text:span text:style-name="T222">w Projekcie. Rezygnację należy złożyć w formie pisemnej Przewodniczącemu Komisji Rekrutacyjnej. Na powstałe, w ten sposób, wolne miejsce zostanie zakwalifikowana osoba z listy rezerwowej.</text:span></text:p>
      <text:p text:style-name="P223"><text:span text:style-name="T224">2.</text:span><text:span text:style-name="T225"><text:s/>W przypadku rezygnacji Uczestnika, po upływie terminu określonego</text:span><text:span text:style-name="T226"><text:s/>w &amp;8 p.1, jest on zobowiązany <text:s text:c="19"/>do pokrycia<text:s/></text:span><text:span text:style-name="T227">wszystkich kosztów powstałych w związku z jego uczestnictwem.</text:span></text:p>
      <text:p text:style-name="P228"/>
      <text:p text:style-name="P229"/>
      <text:p text:style-name="P230"><text:span text:style-name="T231">§ 9</text:span></text:p>
      <text:p text:style-name="P232"><text:span text:style-name="T233">Przetwarzanie danych osobowych</text:span></text:p>
      <text:h text:style-name="P234" text:outline-level="4"><text:span text:style-name="T235">1.</text:span><text:span text:style-name="T236"><text:s/>Administratorem Pani/Pana danych osobowych jest Zespół Szkół Ekonomicznych im. Generała Stef</text:span><text:span text:style-name="T237">ana Roweckiego "Grota" z siedzibą w Opolu przy ul. Tadeusza Kościuszki 43, 45-062 Opole, e-mail: szkola@zse.opole.pl</text:span></text:h>
      <text:p text:style-name="P238"><text:span text:style-name="T239">2.</text:span><text:span text:style-name="T240"><text:s/>Pani/Pana dane osobowe przetwarzane będą w celu realizacji projektu oraz wymogów nałożonych na beneficjenta w związku z jego wykonaniem,</text:span><text:span text:style-name="T241"><text:s/>tj. potwierdzenia kwalifikowalności wydatków, udzielenia wsparcia, monitoringu, ewaluacji, kontroli, audytu i sprawozdawczości oraz działań informacyjno-promocyjnych w ramach<text:s/></text:span><text:span text:style-name="T242">projektu Międzynarodowa mobilność edukacyjna uczniów i kadry edukacji szkolnej,<text:s/></text:span><text:span text:style-name="T243"><text:s/>współfinansowanego przez<text:s/></text:span><text:soft-page-break/><text:span text:style-name="T244">Unię Europejską ze środków Europejskiego Funduszu Społecznego Plus, w Programie Fundusze Europejskie <text:s text:c="14"/>dla Rozwoju Społecznego 2021-2027, realizowanego na zasadach Programu Erasmus+.</text:span></text:p>
      <text:p text:style-name="P245"><text:span text:style-name="T246">3.</text:span><text:span text:style-name="T247"><text:s/>Pani/Pana dane będą przetwarzane</text:span><text:span text:style-name="T248"><text:s/>zgodnie z Rozporządzeniem Parlamentu Europejskiego i Rady (UE) 2016/679 z dnia 27 kwietnia 2016 r. w sprawie ochrony osób fizycznych w związku z przetwarzaniem danych osobowych i w sprawie swobodnego przepływu takich danych oraz uchylenia dyrektywy 95/46/</text:span><text:span text:style-name="T249">WE (ogólne rozporządzenie o ochronie danych).</text:span></text:p>
      <text:p text:style-name="P250"><text:span text:style-name="T251">4.</text:span><text:span text:style-name="T252"><text:s/>Podanie przez Panią/Pana danych osobowych jest dobrowolne, ale jest warunkiem koniecznym <text:s text:c="28"/>do przystąpienia i udziału w projekcie nr 2025-1-PL01-KA122-SCH-000310568.</text:span></text:p>
      <text:p text:style-name="P253"><text:span text:style-name="T254">5.</text:span><text:span text:style-name="T255"><text:s/>Pani/Pana da</text:span><text:span text:style-name="T256">ne osobowe będą przechowywane przez okres 5 lat liczonych od daty zakończenia realizacji <text:s/>umowy finansowej podpisanej przez szkołę z Narodową Agencją.</text:span></text:p>
      <text:p text:style-name="P257"><text:span text:style-name="T258">6.</text:span><text:span text:style-name="T259"><text:s/>Pani/Pana dane osobowe przekażemy podmiotom krajowym zaangażowanym w realizację projektu <text:s text:c="13"/></text:span><text:span text:style-name="T260"><text:s text:c="10"/>(w szczególności: podmioty prowadzące działalność gospodarczą w branży ubezpieczeniowej, biura podroży), FRSE, Komisji Europejskiej, a także zagranicznym organizacjom partnerskim <text:s text:c="41"/>(organizacje pośredniczące</text:span><text:span text:style-name="T261"><text:s/>– partnerzy zagraniczni, potencjalne firmy przyjmujące).</text:span></text:p>
      <text:p text:style-name="P262"><text:span text:style-name="T263">7.</text:span><text:span text:style-name="T264"><text:s/>W każdym czasie może Pani/Pan cofnąć zgodę, kontaktując się z nami pod adresem e-mail:</text:span><text:s/><text:span text:style-name="T265">iod@zse.opole.pl</text:span><text:s/><text:span text:style-name="T266">Cofnięcie zgody pozostaje bez wpływu na zgodność z prawem przetwarzania, którego dokonano<text:s/></text:span><text:span text:style-name="T267">na podstawie zgody przed jej cofnięciem.</text:span></text:p>
      <text:p text:style-name="P268"><text:span text:style-name="T269">8.</text:span><text:span text:style-name="T270"><text:s/>Ma Pani/Pan prawo dostępu do swoich danych, w tym uzyskania ich kopii, sprostowania danych oraz uzupełnienia.</text:span></text:p>
      <text:p text:style-name="P271"><text:span text:style-name="T272">9.</text:span><text:span text:style-name="T273"><text:s/>W razie pytań może Pani/Pan skontaktować się z naszym Inspektorem Ochrony Danych pod adresem e-mail</text:span><text:span text:style-name="T274">:</text:span><text:span text:style-name="T275"><text:s/></text:span><text:span text:style-name="T276">iod@zse.opole.pl</text:span></text:p>
      <text:p text:style-name="P277"/>
      <text:p text:style-name="P278"/>
      <text:p text:style-name="P279"><text:span text:style-name="T280">§ 10</text:span></text:p>
      <text:p text:style-name="P281"><text:span text:style-name="T282">Postanowienia końcowe</text:span></text:p>
      <text:p text:style-name="P283"><text:span text:style-name="T284">1.</text:span><text:span text:style-name="T285"><text:s/>Szkoła zastrzega sobie prawo zmiany regulaminu w sytuacji zmiany wytycznych, warunków realizacji Projektu lub innych dokumentów.</text:span></text:p>
      <text:p text:style-name="P286"><text:span text:style-name="T287">2.</text:span><text:span text:style-name="T288"><text:s/>Podczas realizacji Projektu szkoła może stosować odstępstwa od powyższego</text:span><text:span text:style-name="T289"><text:s/>regulaminu, jeżeli realizacja przedmiotowych postanowień staje się niemożliwa lub wymaga tego skuteczna realizacja Projektu.</text:span></text:p>
      <text:p text:style-name="P290"><text:span text:style-name="T291">3.</text:span><text:span text:style-name="T292"><text:s/>Aktualna treść regulaminu dostępna jest na stronie internetowej szkoły.</text:span></text:p>
      <text:p text:style-name="P293"><text:bookmark-start text:name="Bookmark3"/><text:bookmark-end text:name="Bookmark3"/><text:span text:style-name="T294">4.</text:span><text:span text:style-name="T295"><text:s/>Niniejszy Regulamin obowiązuje od dnia<text:s/></text:span><text:span text:style-name="T296">31.12.2025r.</text:span></text:p>
      <text:p text:style-name="P297"/>
      <text:p text:style-name="P298"/>
      <text:p text:style-name="P299"><text:span text:style-name="T300">Oświadczam, że zapoznałem/am się z treścią Regulaminu uczestnictwa i rekrutacji w Projekcie oraz akceptuję zawarte w nim warunki.</text:span></text:p>
      <text:p text:style-name="P301"/>
      <text:p text:style-name="P302"/>
      <text:p text:style-name="P303"/>
      <text:p text:style-name="P304"/>
      <text:p text:style-name="P305"/>
      <text:p text:style-name="P306"><text:span text:style-name="T307">……………………………………………………………… <text:s text:c="14"/></text:span><text:span text:style-name="T308"><text:tab/></text:span><text:span text:style-name="T309"><text:tab/><text:s text:c="2"/>……………………………………………………………</text:span></text:p>
      <text:p text:style-name="P310"><text:span text:style-name="T311">Miejsce, data <text:s text:c="12"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s text:c="28"/></text:span><text:span text:style-name="T317"><text:s text:c="4"/></text:span><text:span text:style-name="T318">Podpis Uczestnika/Uczestniczki</text:span></text:p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1">
      <style:paragraph-properties fo:widows="2" fo:orphans="2" fo:margin-left="-0.0006in">
        <style:tab-stops/>
      </style:paragraph-properties>
      <style:text-properties style:text-position="-50% 100%" style:language-asian="en" style:country-asian="US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 style:default-outline-level="1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 style:default-outline-level="1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 style:default-outline-level="1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 style:default-outline-level="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ezodstępów" style:display-name="Bez odstępów" style:family="paragraph" style:default-outline-level="1">
      <style:paragraph-properties fo:widows="2" fo:orphans="2" style:line-height-at-least="0.0006in" fo:margin-left="-0.0006in">
        <style:tab-stops/>
      </style:paragraph-properties>
      <style:text-properties style:text-position="-50% 100%" style:language-asian="en" style:country-asian="US" fo:hyphenate="false"/>
    </style:style>
    <style:style style:name="NormalnyWeb" style:display-name="Normalny (Web)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text-scale="100%" style:text-position="0% 100%" style:text-emphasize="none"/>
    </style:style>
    <style:style style:name="StopkaZnak" style:display-name="Stopka Znak" style:family="text" style:parent-style-name="Domyślnaczcionkaakapitu">
      <style:text-properties style:text-scale="100%" style:text-position="0% 100%" style:text-emphasize="none"/>
    </style:style>
    <style:style style:name="TekstdymkaZnak" style:display-name="Tekst dymka Znak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ListLabel1" style:display-name="ListLabel 1" style:family="text">
      <style:text-properties fo:font-weight="normal" style:font-weight-asian="normal" style:text-scale="100%" style:text-position="0% 100%" style:text-emphasize="none"/>
    </style:style>
    <style:style style:name="ListLabel2" style:display-name="ListLabel 2" style:family="text">
      <style:text-properties fo:color="#00000A" style:text-scale="100%" style:text-position="0% 100%" style:text-emphasize="none"/>
    </style:style>
    <style:style style:name="ListLabel3" style:display-name="ListLabel 3" style:family="text">
      <style:text-properties style:text-scale="100%" style:text-position="0% 100%" style:text-emphasize="none"/>
    </style:style>
    <style:style style:name="NumberingSymbols" style:display-name="Numbering Symbols" style:family="text">
      <style:text-properties style:text-scale="100%" style:text-position="0% 100%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NagłówekZnak1" style:display-name="Nagłówek Znak1" style:family="text" style:parent-style-name="Domyślnaczcionkaakapitu">
      <style:text-properties style:text-scale="100%" style:text-position="0% 100%" style:text-emphasize="none"/>
    </style:style>
    <style:style style:name="StopkaZnak1" style:display-name="Stopka Znak1" style:family="text" style:parent-style-name="Domyślnaczcionkaakapitu">
      <style:text-properties style:text-scale="100%" style:text-position="0% 100%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4" style:display-name="ListLabel 4" style:family="text">
      <style:text-properties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margin-bottom="0in" fo:line-height="100%" fo:margin-left="0in" fo:text-indent="-0.0013in">
        <style:tab-stops/>
      </style:paragraph-properties>
    </style:style>
    <style:style style:name="P4" style:parent-style-name="Standard" style:family="paragraph">
      <style:paragraph-properties fo:text-align="center" fo:margin-bottom="0in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 fo:margin-left="0in" fo:text-indent="-0.0013in">
        <style:tab-stops/>
      </style:paragraph-properties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77222in" svg:height="1.17522in" style:rel-width="scale" style:rel-height="scale"><draw:image xlink:href="media/image1.png" xlink:type="simple" xlink:show="embed" xlink:actuate="onLoad"/><svg:desc/></draw:frame></text:span></text:p>
        <text:p text:style-name="P3"/>
      </style:header>
      <style:footer>
        <text:p text:style-name="P4"/>
        <text:p text:style-name="P5"><text:span text:style-name="T6">Strona<text:s/></text:span><text:page-number text:fixed="false">2</text:page-number><text:span text:style-name="T7"><text:s/>z 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user</dc:creator>
    <meta:creation-date>2025-12-12T15:04:00Z</meta:creation-date>
    <dc:date>2025-12-30T12:05:00Z</dc:date>
    <meta:print-date>2025-12-30T12:04:00Z</meta:print-date>
    <meta:template xlink:href="Normal" xlink:type="simple"/>
    <meta:editing-cycles>16</meta:editing-cycles>
    <meta:editing-duration>PT4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59" meta:character-count="10895" meta:row-count="77" meta:non-whitespace-character-count="9357"/>
  </office:meta>
</office:document-meta>
</file>